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0c54eb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c54eb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0c54eb" officeooo:paragraph-rsid="000c54eb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0dcd79" officeooo:paragraph-rsid="000dcd79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0c54eb" officeooo:paragraph-rsid="000c54eb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4d56" style:font-weight-asian="bold"/>
    </style:style>
    <style:style style:name="T5" style:family="text">
      <style:text-properties fo:font-weight="bold" officeooo:rsid="000c54eb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a4d56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AOFVPM+ArialMT" fo:font-size="12pt" style:font-size-asian="12pt"/>
    </style:style>
    <style:style style:name="T11" style:family="text">
      <style:text-properties style:font-name="AOFVPM+ArialMT" fo:font-size="12pt" style:font-size-asian="12pt" style:font-name-complex="Times New Roman"/>
    </style:style>
    <style:style style:name="T12" style:family="text">
      <style:text-properties style:font-name="AOFVPM+ArialMT" fo:font-size="12pt" officeooo:rsid="000abd60" style:font-size-asian="12pt" style:font-name-complex="Times New Roman"/>
    </style:style>
    <style:style style:name="T13" style:family="text">
      <style:text-properties style:font-name="AOFVPM+ArialMT" fo:font-size="12pt" officeooo:rsid="000abd60" style:font-size-asian="12pt"/>
    </style:style>
    <style:style style:name="T14" style:family="text">
      <style:text-properties style:font-name="AOFVPM+ArialMT" fo:font-size="12pt" officeooo:rsid="000c54eb" style:font-size-asian="12pt"/>
    </style:style>
    <style:style style:name="T15" style:family="text">
      <style:text-properties style:font-name="AOFVPM+ArialMT" fo:font-size="12pt" officeooo:rsid="000dcd79" style:font-size-asian="12pt"/>
    </style:style>
    <style:style style:name="T16" style:family="text">
      <style:text-properties style:font-name="AOFVPM+ArialMT" fo:font-size="12pt" fo:language="es" fo:country="AR" officeooo:rsid="000dcd79" style:font-size-asian="12pt" style:font-name-complex="Times New Roman" style:font-size-complex="12pt"/>
    </style:style>
    <style:style style:name="T17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8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6">, </text:span><text:span text:style-name="T8">18</text:span><text:span text:style-name="T6"> de </text:span><text:span text:style-name="T8">mayo</text:span><text:span text:style-name="T6"> de 201</text:span><text:span text:style-name="T7">7</text:span><text:span text:style-name="T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9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3069</text:span><text:span text:style-name="T4"> CD</text:span><text:span text:style-name="T2">)</text:span>, cuyo texto a continuación se transcribe:</text:p>
      <text:p text:style-name="P10"/>
      <text:p text:style-name="P9"><text:span text:style-name="T17">“</text:span><text:span text:style-name="T11">La </text:span><text:span text:style-name="T12">Cámara</text:span><text:span text:style-name="T10"> de Diputados </text:span><text:span text:style-name="T13">vería</text:span><text:span text:style-name="T10"> con agrado que el Poder Ejecutivo </text:span><text:span text:style-name="T14">informe </text:span><text:span text:style-name="T10">a </text:span><text:span text:style-name="T13">través</text:span><text:span text:style-name="T10"> del Ministerio </text:span><text:span text:style-name="T14">de Infraestructura y Transporte y en relación a la catástrofe hídrica que está atravesando la jurisdicción de Melincué, Departamento General López, lo siguiente:</text:span></text:p>
      <text:p text:style-name="P14"><text:span text:style-name="T10">1.- La Comuna de Melincué solicitó ante dicho Ministerio (Expte. 01801-0039103-8) una ampliación de la estación de bombeo de la laguna, en qué estado </text:span><text:span text:style-name="T15">administrativo</text:span><text:span text:style-name="T10"> se encuentra el mismo.</text:span></text:p>
      <text:p text:style-name="P12"><text:span text:style-name="T10">2.- En relación a la obra de regulación del nivel de la laguna inaugurada en el año 2007, cuáles fueron las partidas presupuestarias </text:span><text:span text:style-name="T15">para el mantenimiento y si se llevaron a cabo controles técnicos para el normal funcionamiento de la estación de bombeo. </text:span></text:p>
      <text:p text:style-name="P13"><text:span text:style-name="T10">3.- Quién es la autoridad responsable de la operación de vigilancia de los niveles de agua y si alertó al Ministerio del pronunciado aumento del caudal de agua de la misma. </text:span></text:p>
      <text:p text:style-name="P11"><text:span text:style-name="T16">4.- Si en vista al aumento del caudal de agua de la laguna se adquirieron nuevos equipamientos para hacer frente al mismo</text:span><text:span text:style-name="T17">.</text:span><text:span text:style-name="T18">”</text:span></text:p>
      <text:p text:style-name="P15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2T10:17:47.724148750</dc:date>
    <meta:print-date>2017-05-22T09:50:28.573696429</meta:print-date>
    <meta:editing-cycles>39</meta:editing-cycles>
    <meta:editing-duration>PT1H23M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43" meta:character-count="1494" meta:non-whitespace-character-count="1255"/>
  </office:meta>
</office:document-meta>
</file>